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9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3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0277in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置物櫃申請書</text:span></text:p>
      <text:p text:style-name="P3"><text:span text:style-name="T4">使用期間：</text:span><text:span text:style-name="T5">11</text:span><text:span text:style-name="T6">3</text:span><text:span text:style-name="T7">-</text:span><text:span text:style-name="T8">1</text:span><text:span text:style-name="T9">開學後</text:span><text:span text:style-name="T10">~</text:span><text:span text:style-name="T11">學期截止日</text:span><text:span text:style-name="T12">(11</text:span><text:span text:style-name="T13">4</text:span><text:span text:style-name="T14">/</text:span><text:span text:style-name="T15">1</text:span><text:span text:style-name="T16">/31)</text:span></text:p>
      <text:p text:style-name="P17">置物櫃編號：<text:s text:c="2"/>____________<text:s/>號<text:s text:c="2"/></text:p>
      <text:p text:style-name="P18">系（所）級：</text:p>
      <text:p text:style-name="P19">學<text:s text:c="6"/>號：</text:p>
      <text:p text:style-name="P20">申請人姓名：<text:s text:c="31"/>(限兩人共同申請)</text:p>
      <text:p text:style-name="P21">學<text:s/>校<text:s/>信箱：</text:p>
      <text:p text:style-name="P22">聯<text:s/>絡<text:s/>電話：</text:p>
      <text:p text:style-name="P23">申<text:s/>請<text:s/>日期：<text:s text:c="5"/>年<text:s text:c="6"/>月<text:s text:c="7"/>日<text:s text:c="7"/></text:p>
      <text:p text:style-name="P24"><text:s text:c="20"/></text:p>
      <text:p text:style-name="P25"><text:span text:style-name="T26">本人同意以下所訂規則，簽名</text:span><text:span text:style-name="T27">_______________________</text:span></text:p>
      <text:p text:style-name="P28"/>
      <text:p text:style-name="P29"/>
      <text:p text:style-name="P30">詳閱使用須知如下：</text:p>
      <text:p text:style-name="P31">使用研究室內置物櫃須知</text:p>
      <text:list text:style-name="LFO1" text:continue-numbering="true">
        <text:list-item>
          <text:list>
            <text:list-item>
              <text:p text:style-name="P32">於每學期開學前向中文系辦提出申請，若申請人數多於可分配數目，以抽籤決定分配。</text:p>
            </text:list-item>
            <text:list-item>
              <text:p text:style-name="P33">詳細申請流程請參閱國教碩網站。</text:p>
            </text:list-item>
            <text:list-item>
              <text:p text:style-name="P34">兩人共用一格置物櫃。</text:p>
            </text:list-item>
            <text:list-item>
              <text:p text:style-name="P35">請同學牢記密碼，若忘記密碼或操作不當達五次者，即取消該學期使用權利。</text:p>
            </text:list-item>
            <text:list-item>
              <text:p text:style-name="P36">置物櫃內物品請自行妥為保管，如有遺失，本校概不負責。申請期滿而未續租者，留存於置物櫃內之物品，系辦一律視為廢棄物處理，申請人不得異議。<text:s/></text:p>
            </text:list-item>
            <text:list-item>
              <text:p text:style-name="P37">申請期間有下列情形之ㄧ，本校得強制檢查置物櫃或終止申請，承租人不得異議：</text:p>
              <text:list text:continue-numbering="true">
                <text:list-item>
                  <text:p text:style-name="P38">於置物櫃內放置危險物品、違禁品、贓物或依法律管制之物品者。</text:p>
                </text:list-item>
                <text:list-item>
                  <text:p text:style-name="P39">利用置物櫃從事違法交易或犯罪行為者。</text:p>
                </text:list-item>
                <text:list-item>
                  <text:p text:style-name="P40"><text:span text:style-name="T41">存放物品不當致影響公共衛生者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@華康古印體(P)"/>
    </style:style>
    <style:style style:name="WW_CharLFO1LVL3" style:family="text">
      <style:text-properties style:font-name="華康秀風體 Std W3" style:font-name-asian="華康秀風體 Std W3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置物櫃租用申請書</dc:title>
    <dc:description/>
    <dc:subject/>
    <meta:initial-creator>nccu</meta:initial-creator>
    <dc:creator>USER</dc:creator>
    <meta:creation-date>2023-01-03T02:36:00Z</meta:creation-date>
    <dc:date>2024-09-05T03:01:00Z</dc:date>
    <meta:print-date>2011-08-23T03:52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